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Heading_20_3">
      <style:paragraph-properties fo:text-align="center" style:justify-single-word="false"/>
    </style:style>
    <style:style style:name="P2" style:family="paragraph" style:parent-style-name="Text_20_body">
      <style:text-properties officeooo:paragraph-rsid="000e9388"/>
    </style:style>
    <style:style style:name="P3" style:family="paragraph" style:parent-style-name="Text_20_body">
      <style:text-properties officeooo:paragraph-rsid="000d0345"/>
    </style:style>
    <style:style style:name="P4" style:family="paragraph" style:parent-style-name="Preformatted_20_Text">
      <style:paragraph-properties fo:margin-left="0cm" fo:margin-right="0cm" fo:margin-top="0cm" fo:margin-bottom="0.499cm" style:contextual-spacing="false" fo:text-indent="0cm" style:auto-text-indent="false"/>
    </style:style>
    <style:style style:name="T1" style:family="text">
      <style:text-properties officeooo:rsid="000ca3f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d034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Strong_20_Emphasis">FORMULÁR PRE VÝMENU TOVARU ZA INÝ</text:span></text:h>
      <text:p text:style-name="Text_20_body"><text:span text:style-name="Strong_20_Emphasis"/></text:p>
      <text:p text:style-name="P2"><text:span text:style-name="Strong_20_Emphasis">Adresát:</text:span> Internetový obchod: www.prosperk.<text:span text:style-name="T1">sk</text:span> </text:p>
      <text:p text:style-name="P2"><text:span text:style-name="T2">Adresa pre zaslanie:</text:span> <text:span text:style-name="T1">P</text:span>rosperk, U Vápenky 1291, 15300 Radotín</text:p>
      <text:p text:style-name="P2"><text:span text:style-name="T2">E-mailová adresa:</text:span> prosperk@prosperk.<text:span text:style-name="T1">sk</text:span></text:p>
      <text:p text:style-name="P3"><text:span text:style-name="Strong_20_Emphasis"/></text:p>
      <text:p text:style-name="P3"><text:span text:style-name="Strong_20_Emphasis">Spotrebiteľ:</text:span> </text:p>
      <text:p text:style-name="P3"><text:span text:style-name="T3">Č</text:span>íslo objednávky: …………………………………………...</text:p>
      <text:p text:style-name="P4"><text:span text:style-name="Source_20_Text">Meno a priezvisko: …………………………………………………………………………….</text:span></text:p>
      <text:p text:style-name="Text_20_body"><text:span text:style-name="Strong_20_Emphasis"/></text:p>
      <text:p text:style-name="Text_20_body"><text:span text:style-name="Strong_20_Emphasis">Dôvod vrátenia tovaru a požiadavka na výmenu:</text:span></text:p>
      <text:p text:style-name="P3">Kúpil/a som tovar, kód produktu: …………………………..……………. </text:p>
      <text:p text:style-name="P3">Veľkosť: ……………………………………… </text:p>
      <text:p text:style-name="P3">Požadujem výmenu za tovar, kód produktu:…………………………………. </text:p>
      <text:p text:style-name="P3">Veľkosť: ……………………………………… </text:p>
      <text:p text:style-name="P3">Kúpil/a som tovar, kód produktu: …………………………..……………. </text:p>
      <text:p text:style-name="P3">Veľkosť: ……………………………………… </text:p>
      <text:p text:style-name="P3">Požadujem výmenu za tovar, kód produktu:…………………………………. </text:p>
      <text:p text:style-name="P3">Veľkosť: ……………………………………… </text:p>
      <text:p text:style-name="P3"/>
      <text:p text:style-name="P3">Ak si vyberiete drahší šperk, zvoľte spôsob úhrady rozdielu. Rovnakým spôsobom bude uhradené aj poštovné, ak pôvodná objednávka bola bez poštovného, alebo ak sa nejedná o prvú výmenu šperku. </text:p>
      <text:p text:style-name="P3">Prevodom na číslo účtu (údaje k platbe Vám zašleme na Váš e-mail) <text:span text:style-name="T3">alebo d</text:span>obierkou pri prevzatí zásielky. </text:p>
      <text:p text:style-name="P3">Ak si vyberiete lacnejší šperk, napíšte nám, prosím, číslo účtu, kam chcete zaslať peniaze. </text:p>
      <text:p text:style-name="P3">Číslo účtu (IBAN pre Slovensko): ………………………………………………………</text:p>
      <text:p text:style-name="P3"><text:span text:style-name="Strong_20_Emphasis"/></text:p>
      <text:p text:style-name="P3"><text:span text:style-name="Strong_20_Emphasis">Poznámky:</text:span> Tovar zašlite späť v balení, v ktorom Vám bol zaslaný, aby nedošlo k poškodeniu počas prepravy. Balíček potom odošlite doporučene na adresu: Prosperk, U Vápenky 1291, 15300 Radotín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P3"><text:soft-page-break/><text:span text:style-name="Strong_20_Emphasis">Dátum …………………………... <text:s text:c="42"/></text:span><text:span text:style-name="Strong_20_Emphasis"><text:span text:style-name="T3">Podpis</text:span></text:span><text:span text:style-name="Strong_20_Emphasis">………...……..……………....</text:span></text:p>
      <text:p text:style-name="P4"><text:span text:style-name="Source_20_Text"><text:s text:c="28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2T22:55:54.924000000</meta:creation-date>
    <dc:date>2024-12-23T19:43:50.875000000</dc:date>
    <meta:editing-duration>PT6M31S</meta:editing-duration>
    <meta:editing-cycles>2</meta:editing-cycles>
    <meta:generator>LibreOffice/24.8.3.2$Windows_X86_64 LibreOffice_project/48a6bac9e7e268aeb4c3483fcf825c94556d9f92</meta:generator>
    <meta:document-statistic meta:table-count="0" meta:image-count="0" meta:object-count="0" meta:page-count="2" meta:paragraph-count="23" meta:word-count="167" meta:character-count="1381" meta:non-whitespace-character-count="1153"/>
  </office:meta>
</office:document-meta>
</file>